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a7142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a714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a7142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318ed4" style:font-size-asian="9.60000038146973pt" style:font-weight-asian="bold" style:font-size-complex="11pt" style:font-weight-complex="bold"/>
    </style:style>
    <style:style style:name="T13" style:family="text">
      <style:text-properties officeooo:rsid="0028f6c2"/>
    </style:style>
    <style:style style:name="T14" style:family="text">
      <style:text-properties officeooo:rsid="0029d4df"/>
    </style:style>
    <style:style style:name="T15" style:family="text">
      <style:text-properties officeooo:rsid="002a7142"/>
    </style:style>
    <style:style style:name="T16" style:family="text">
      <style:text-properties officeooo:rsid="002b1cff"/>
    </style:style>
    <style:style style:name="T17" style:family="text">
      <style:text-properties officeooo:rsid="002e0f06"/>
    </style:style>
    <style:style style:name="T18" style:family="text">
      <style:text-properties officeooo:rsid="002fa2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219 – </text:span><text:span text:style-name="T12">CD </text:span><text:span text:style-name="T11">– Inspirar</text:span><text:span text:style-name="T10">,</text:span><text:span text:style-name="T9"> </text:span><text:span text:style-name="T6">de</text:span><text:span text:style-name="T8">l</text:span><text:span text:style-name="T6"> diputad</text:span><text:span text:style-name="T8">o Argañaraz</text:span><text:span text:style-name="T7">, por el cual se solicita disponga realizar los arreglos y reparaciones edilicias necesarias en la </text:span><text:span text:style-name="T8">E</text:span><text:span text:style-name="T7">scuela de </text:span><text:span text:style-name="T8">E</text:span><text:span text:style-name="T7">ducación </text:span><text:span text:style-name="T8">T</text:span><text:span text:style-name="T7">écnica </text:span><text:span text:style-name="T8">P</text:span><text:span text:style-name="T7">rofesional </text:span><text:span text:style-name="T8">N°</text:span><text:span text:style-name="T7"> 471 “</text:span><text:span text:style-name="T8">Dr</text:span><text:span text:style-name="T7">. </text:span><text:span text:style-name="T8">R</text:span><text:span text:style-name="T7">odolfo </text:span><text:span text:style-name="T8">R</text:span><text:span text:style-name="T7">ivarola”, ubicada en la ciudad de </text:span><text:span text:style-name="T8">R</text:span><text:span text:style-name="T7">osario; </text:span><text:span text:style-name="T6">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</text:span><text:span text:style-name="T13">del organismo </text:span><text:span text:style-name="T14">que</text:span><text:span text:style-name="T13"> correspond</text:span><text:span text:style-name="T14">a</text:span>, <text:span text:style-name="T5">evalúe la posibilidad de</text:span> <text:span text:style-name="T15">real</text:span><text:span text:style-name="T16">izar las re</text:span><text:span text:style-name="T17">facciones</text:span><text:span text:style-name="T16"> </text:span><text:span text:style-name="T17">edilicias d</text:span><text:span text:style-name="T16">el </text:span><text:span text:style-name="T17">inmueble</text:span><text:span text:style-name="T16"> donde funciona </text:span>la Escuela d<text:span text:style-name="T15">e </text:span>Educación Técnica Profesional Nº 471 "Dr. Rodolfo Rivarola", ubicada en la ciudad de <text:span text:style-name="T15">R</text:span>osario, departamento <text:span text:style-name="T15">homónimo.</text:span></text:p>
      <text:p text:style-name="P4"/>
      <text:p text:style-name="P4">Sala de <text:span text:style-name="T4">la Comisión, </text:span><text:span text:style-name="T18">08 de noviembre de 2023.</text:span></text:p>
      <text:p text:style-name="P4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24:39.196531238</dc:date>
    <meta:editing-cycles>76</meta:editing-cycles>
    <meta:editing-duration>PT2H13M5S</meta:editing-duration>
    <meta:generator>LibreOffice/7.5.3.2$Linux_X86_64 LibreOffice_project/50$Build-2</meta:generator>
    <meta:print-date>2023-11-07T12:46:11.539803639</meta:print-date>
    <meta:document-statistic meta:table-count="0" meta:image-count="1" meta:object-count="0" meta:page-count="1" meta:paragraph-count="8" meta:word-count="182" meta:character-count="1223" meta:non-whitespace-character-count="1045"/>
  </office:meta>
</office:document-meta>
</file>